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fo:color="#0000ff" style:font-name="Verdana"/>
    </style:style>
    <style:style style:name="P3" style:family="paragraph" style:parent-style-name="Standard">
      <style:text-properties style:font-name="Verdana"/>
    </style:style>
    <style:style style:name="P4" style:family="paragraph" style:parent-style-name="Standard">
      <style:text-properties style:font-name="Verdana" fo:font-weight="bold" fo:background-color="#ffff00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fo:background-color="#ffff00" style:font-weight-asian="bold" style:font-weight-complex="bold"/>
    </style:style>
    <style:style style:name="T3" style:family="text">
      <style:text-properties fo:color="#0000ff"/>
    </style:style>
    <style:style style:name="T4" style:family="text">
      <style:text-properties fo:color="#0000ff"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span text:style-name="T2">Le Bonheur d'Archimède</text:span></text:p>
      <text:p text:style-name="P4"/>
      <text:p text:style-name="P3"><text:span text:style-name="T3">G<text:tab/>C<text:tab/>G<text:tab/>Bb<text:tab/>C</text:span><text:tab/></text:p>
      <text:p text:style-name="P3"/>
      <text:p text:style-name="P2">F<text:tab/><text:tab/><text:tab/><text:tab/><text:tab/>Gm</text:p>
      <text:p text:style-name="P3">Qu’importe que tu ne sois qu’un looser</text:p>
      <text:p text:style-name="P3"><text:span text:style-name="T3"><text:tab/><text:tab/><text:tab/>Bb</text:span><text:line-break/>Sans Rolex à ton bras</text:p>
      <text:p text:style-name="P3"><text:s text:c="2"/><text:span text:style-name="T3"><text:s text:c="3"/>C</text:span><text:line-break/>L’important c’est ton bras</text:p>
      <text:p text:style-name="P3"><text:span text:style-name="T3">F<text:tab/><text:tab/><text:tab/><text:tab/>Gm</text:span><text:line-break/>Qu’importe si diplômé d’un Master</text:p>
      <text:p text:style-name="P3"><text:span text:style-name="T3"><text:tab/><text:tab/><text:tab/>Bb</text:span><text:line-break/>Tu livres encore des pizzas <text:line-break/><text:span text:style-name="T3">C<text:tab/><text:tab/><text:tab/><text:tab/>Dm</text:span><text:line-break/>Le bonheur n’est-il pas ailleurs ?</text:p>
      <text:p text:style-name="P3"><text:span text:style-name="T3"><text:tab/><text:tab/><text:tab/>Bb</text:span><text:line-break/>Dans le pain qu’on pétrit</text:p>
      <text:p text:style-name="P3"><text:span text:style-name="T3"><text:tab/><text:tab/><text:tab/>G</text:span><text:line-break/>Dans les contrepèteries</text:p>
      <text:p text:style-name="P3"><text:span text:style-name="T3"><text:tab/><text:tab/><text:tab/>C</text:span><text:line-break/>Dans l’art d’être incompris<text:line-break/><text:line-break/><text:span text:style-name="T1">[Refrain]<text:line-break/></text:span><text:span text:style-name="T4">F<text:tab/><text:tab/><text:tab/><text:tab/><text:tab/>Gm</text:span><text:span text:style-name="T1"><text:line-break/>Le bonheur est à la portée de tous</text:span></text:p>
      <text:p text:style-name="P3"><text:span text:style-name="T4"><text:tab/><text:tab/><text:tab/><text:tab/>Bb</text:span><text:span text:style-name="T1"><text:line-break/>Mais rien ne dit dans l' Larousse</text:span></text:p>
      <text:p text:style-name="P3"><text:span text:style-name="T4">C</text:span><text:span text:style-name="T1"><text:line-break/>Comment s’y prendre</text:span></text:p>
      <text:p text:style-name="P3"><text:span text:style-name="T4">F<text:tab/><text:tab/><text:tab/><text:tab/><text:tab/>Gm</text:span><text:span text:style-name="T1"><text:line-break/>Le bonheur est à la portée de tous</text:span></text:p>
      <text:p text:style-name="P3"><text:span text:style-name="T1"><text:tab/></text:span><text:span text:style-name="T4"><text:tab/>Bb</text:span><text:span text:style-name="T1"><text:line-break/>Même les moches, mêmes les rousses</text:span></text:p>
      <text:p text:style-name="P3"><text:span text:style-name="T4">C<text:tab/><text:tab/><text:tab/><text:tab/>C</text:span><text:span text:style-name="T1"><text:line-break/>Peuvent y prétendre</text:span><text:line-break/><text:span text:style-name="T3">F<text:tab/><text:tab/><text:tab/><text:tab/><text:tab/>Gm</text:span><text:line-break/>Qu’importe que tu n' sois pas ce footballeur</text:p>
      <text:p text:style-name="P3"><text:tab/><text:span text:style-name="T3"><text:tab/><text:tab/>Bb</text:span><text:line-break/>Qui palpe un <text:s/>million par mois </text:p>
      <text:p text:style-name="P3"><text:s/><text:span text:style-name="T3"><text:s text:c="4"/><text:tab/><text:tab/>C</text:span><text:line-break/>Tu roules en Porsche sur PS3</text:p>
      <text:p text:style-name="P3"><text:span text:style-name="T3">F<text:tab/><text:tab/><text:tab/><text:tab/><text:tab/>Gm</text:span><text:line-break/>Qu’importe si tu n’aimes pas tes rondeurs</text:p>
      <text:p text:style-name="P3"><text:tab/><text:span text:style-name="T3"><text:tab/><text:tab/>Bb</text:span><text:line-break/>Nous autres on les aime pour toi<text:line-break/><text:span text:style-name="T3">C<text:tab/><text:tab/><text:tab/><text:tab/>Dm</text:span><text:line-break/>Le bonheur n’est-il pas d'ailleurs ?</text:p>
      <text:p text:style-name="P3"/>
      <text:p text:style-name="P3"><text:tab/><text:tab/><text:span text:style-name="T3"><text:tab/>Bb</text:span><text:line-break/>Dans le pain qu’on pétrit</text:p>
      <text:p text:style-name="P3"><text:tab/><text:span text:style-name="T3"><text:tab/><text:tab/>G</text:span><text:line-break/>Dans les cartons qu’on plie</text:p>
      <text:p text:style-name="P3"><text:soft-page-break/><text:tab/><text:tab/><text:span text:style-name="T3"><text:tab/>C</text:span><text:line-break/>Dans les cartes qu'on déplie<text:line-break/><text:line-break/><text:span text:style-name="T1">[Refrain]</text:span><text:line-break/><text:span text:style-name="T4">F<text:tab/><text:tab/><text:tab/><text:tab/><text:tab/>Gm</text:span><text:span text:style-name="T1"><text:line-break/>Le bonheur est à la portée de tous</text:span></text:p>
      <text:p text:style-name="P3"><text:span text:style-name="T1"><text:tab/><text:tab/></text:span><text:span text:style-name="T4"><text:tab/><text:tab/>Bb</text:span><text:span text:style-name="T1"><text:line-break/>Mais rien ne dit dans l' Larousse</text:span></text:p>
      <text:p text:style-name="P3"><text:span text:style-name="T4">C</text:span><text:span text:style-name="T1"><text:line-break/>Comment s’y prendre</text:span></text:p>
      <text:p text:style-name="P3"><text:span text:style-name="T4">F<text:tab/><text:tab/><text:tab/><text:tab/><text:tab/>Gm</text:span><text:span text:style-name="T1"><text:line-break/>Le bonheur est à la portée de tous</text:span></text:p>
      <text:p text:style-name="P3"><text:span text:style-name="T1"><text:tab/></text:span><text:span text:style-name="T4"><text:tab/>Bb</text:span><text:span text:style-name="T1"><text:line-break/>Même les moches, mêmes les rousses</text:span></text:p>
      <text:p text:style-name="P3"><text:span text:style-name="T4">C<text:tab/><text:tab/><text:tab/></text:span><text:span text:style-name="T1"><text:line-break/>Peuvent y prétendre</text:span></text:p>
      <text:p text:style-name="P3"><text:span text:style-name="T4">C</text:span><text:line-break/>Tant qu’il est vrai qu' le bonheur est tolérant</text:p>
      <text:p text:style-name="P3"><text:span text:style-name="T3">C<text:tab/><text:tab/><text:tab/><text:tab/><text:tab/><text:tab/><text:tab/><text:tab/>Gm</text:span><text:line-break/>Qu’il fond de surcroit au hasard sur la plupart des gens<text:line-break/></text:p>
      <text:p text:style-name="P2">Gm<text:tab/>Bb<text:tab/><text:tab/>C<text:tab/>C</text:p>
      <text:p text:style-name="P2">Gm<text:tab/>Bb<text:tab/><text:tab/>C<text:tab/>C</text:p>
      <text:p text:style-name="P3"><text:line-break/><text:span text:style-name="T1">[Refrain]</text:span><text:line-break/><text:span text:style-name="T4">F<text:tab/><text:tab/><text:tab/><text:tab/><text:tab/>Gm</text:span><text:span text:style-name="T1"><text:line-break/>Le bonheur est à la portée de tous</text:span></text:p>
      <text:p text:style-name="P3"><text:span text:style-name="T1"><text:tab/><text:tab/><text:tab/></text:span><text:span text:style-name="T4"><text:tab/>Bb</text:span><text:span text:style-name="T1"><text:line-break/>Mais rien ne dit dans le Larousse</text:span></text:p>
      <text:p text:style-name="P3"><text:span text:style-name="T4">C</text:span><text:span text:style-name="T1"><text:line-break/>Comment s’y prendre</text:span></text:p>
      <text:p text:style-name="P3"><text:span text:style-name="T4">Dm<text:tab/><text:tab/><text:tab/><text:tab/><text:tab/>Bb</text:span><text:span text:style-name="T1"><text:line-break/>Le bonheur est à la portée de tous</text:span></text:p>
      <text:p text:style-name="P3"><text:span text:style-name="T1"><text:tab/><text:tab/></text:span><text:span text:style-name="T4">Gm</text:span><text:span text:style-name="T1"><text:line-break/>Même les moches, mêmes les rousses</text:span></text:p>
      <text:p text:style-name="P3"><text:span text:style-name="T4">C<text:tab/><text:tab/><text:tab/></text:span><text:span text:style-name="T1"><text:line-break/>Peuvent y prétendre</text:span></text:p>
      <text:p text:style-name="P3"><text:span text:style-name="T4">F<text:tab/><text:tab/><text:tab/><text:tab/><text:tab/>Gm</text:span><text:line-break/>Qu’importe que tu ne sois qu’un looser</text:p>
      <text:p text:style-name="P3"><text:tab/><text:span text:style-name="T3"><text:tab/><text:tab/>Bb</text:span><text:line-break/>Sans Rolex à ton bras</text:p>
      <text:p text:style-name="P3"><text:s text:c="2"/><text:span text:style-name="T3"><text:s text:c="3"/>C</text:span><text:line-break/>L’important c’est ton bras</text:p>
      <text:p text:style-name="P3"><text:span text:style-name="T3">F<text:tab/><text:tab/><text:tab/><text:tab/><text:tab/> <text:s/>Gm<text:tab/><text:tab/><text:tab/>Bb</text:span><text:line-break/>Qu’importe que tu n' sois pas cet acteur bankable de cinéma</text:p>
      <text:p text:style-name="P3"><text:span text:style-name="T3">C7<text:tab/><text:tab/><text:tab/><text:tab/><text:tab/>F</text:span><text:line-break/>Le bonheur c’est pas ç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0.861cm" fo:margin-left="0.714cm" fo:margin-right="0.86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1-05T17:39:05.93</meta:creation-date>
    <dc:date>2012-11-06T11:58:30.54</dc:date>
    <meta:editing-duration>PT00H54M43S</meta:editing-duration>
    <meta:editing-cycles>6</meta:editing-cycles>
    <meta:generator>OpenOffice.org/3.1$Win32 OpenOffice.org_project/310m11$Build-9399</meta:generator>
    <meta:printed-by>Florence Jolivet</meta:printed-by>
    <meta:print-date>2012-11-06T11:47:21.28</meta:print-date>
    <dc:creator>Florence Jolivet</dc:creator>
    <meta:document-statistic meta:table-count="0" meta:image-count="0" meta:object-count="0" meta:page-count="2" meta:paragraph-count="43" meta:word-count="336" meta:character-count="1730"/>
  </office:meta>
</office:document-meta>
</file>